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 fo:text-indent="0.4916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16in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Название" style:list-style-name="LFO1" style:family="paragraph">
      <style:paragraph-properties fo:text-align="justify" fo:margin-left="0in" fo:text-indent="0.4923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Название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Название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Название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0" style:parent-style-name="Название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Название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Название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61" style:parent-style-name="Название" style:family="paragraph">
      <style:paragraph-properties fo:text-align="justify" fo:text-indent="0.4923in"/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6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6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6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6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7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7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" style:parent-style-name="Название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4" style:parent-style-name="Название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break-before="page"/>
    </style:style>
    <style:style style:name="TableColumn80" style:family="table-column">
      <style:table-column-properties style:column-width="3.1833in"/>
    </style:style>
    <style:style style:name="TableColumn81" style:family="table-column">
      <style:table-column-properties style:column-width="3.3131in"/>
    </style:style>
    <style:style style:name="Table79" style:family="table">
      <style:table-properties style:width="6.496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punctuation-wrap="hanging" style:text-autospace="ideograph-alpha" fo:text-align="justify">
        <style:tab-stops>
          <style:tab-stop style:type="left" style:position="4.67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5" style:parent-style-name="Обычный" style:family="paragraph">
      <style:paragraph-properties style:punctuation-wrap="hanging" style:text-autospace="ideograph-alpha" fo:text-align="justify">
        <style:tab-stops>
          <style:tab-stop style:type="left" style:position="4.67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6" style:parent-style-name="Обычный" style:family="paragraph">
      <style:paragraph-properties style:punctuation-wrap="hanging" style:text-autospace="ideograph-alpha" fo:text-align="justify">
        <style:tab-stops>
          <style:tab-stop style:type="left" style:position="4.67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punctuation-wrap="hanging" style:text-autospace="ideograph-alpha">
        <style:tab-stops>
          <style:tab-stop style:type="left" style:position="4.67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93" style:parent-style-name="Обычный" style:family="paragraph">
      <style:paragraph-properties style:punctuation-wrap="hanging" style:text-autospace="ideograph-alpha" fo:text-indent="3.2486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4" style:parent-style-name="Обычный" style:family="paragraph">
      <style:paragraph-properties style:punctuation-wrap="hanging" style:text-autospace="ideograph-alpha" fo:text-indent="3.2486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5" style:parent-style-name="Обычный" style:family="paragraph">
      <style:paragraph-properties style:punctuation-wrap="hanging" style:text-autospace="ideograph-alpha" fo:text-indent="3.2486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6" style:parent-style-name="Обычный" style:family="paragraph">
      <style:paragraph-properties style:punctuation-wrap="hanging" style:text-autospace="ideograph-alpha" fo:text-indent="3.2486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style:punctuation-wrap="hanging" style:text-autospace="ideograph-alpha" fo:text-indent="3.2486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9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99" style:parent-style-name="Обычный" style:family="paragraph">
      <style:paragraph-properties style:punctuation-wrap="hanging" style:text-autospace="ideograph-alpha" fo:text-align="center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ableColumn104" style:family="table-column">
      <style:table-column-properties style:column-width="0.3847in"/>
    </style:style>
    <style:style style:name="TableColumn105" style:family="table-column">
      <style:table-column-properties style:column-width="2.1347in"/>
    </style:style>
    <style:style style:name="TableColumn106" style:family="table-column">
      <style:table-column-properties style:column-width="3.9784in"/>
    </style:style>
    <style:style style:name="Table103" style:family="table">
      <style:table-properties style:width="6.4979in" fo:margin-left="0in" table:align="left"/>
    </style:style>
    <style:style style:name="TableRow107" style:family="table-row">
      <style:table-row-properties style:min-row-height="1.040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style:punctuation-wrap="hanging" style:text-autospace="ideograph-alpha" fo:text-align="center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18" style:family="table-row">
      <style:table-row-properties style:min-row-height="0.1979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25" style:family="table-row">
      <style:table-row-properties style:min-row-height="0.2645in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32" style:family="table-row">
      <style:table-row-properties style:min-row-height="0.1694in"/>
    </style:style>
    <style:style style:name="P13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3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37" style:family="table-row">
      <style:table-row-properties style:min-row-height="0.1888in"/>
    </style:style>
    <style:style style:name="P13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3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42" style:family="table-row">
      <style:table-row-properties style:min-row-height="0.1479in"/>
    </style:style>
    <style:style style:name="P14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4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47" style:family="table-row">
      <style:table-row-properties style:min-row-height="0.1888in"/>
    </style:style>
    <style:style style:name="P14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4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52" style:family="table-row">
      <style:table-row-properties style:min-row-height="0.0437in"/>
    </style:style>
    <style:style style:name="P15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5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57" style:family="table-row">
      <style:table-row-properties style:min-row-height="0.2361i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64" style:family="table-row">
      <style:table-row-properties style:min-row-height="0.2548in"/>
    </style:style>
    <style:style style:name="P16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6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69" style:family="table-row">
      <style:table-row-properties style:min-row-height="0.1979in"/>
    </style:style>
    <style:style style:name="P17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7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74" style:family="table-row">
      <style:table-row-properties style:min-row-height="0.2201in"/>
    </style:style>
    <style:style style:name="P17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7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79" style:family="table-row">
      <style:table-row-properties style:min-row-height="0.2152in"/>
    </style:style>
    <style:style style:name="P18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8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84" style:family="table-row">
      <style:table-row-properties style:min-row-height="0.3895in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87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91" style:family="table-row">
      <style:table-row-properties style:min-row-height="0.2763in"/>
    </style:style>
    <style:style style:name="P19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9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96" style:family="table-row">
      <style:table-row-properties style:min-row-height="0.1736in"/>
    </style:style>
    <style:style style:name="P19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9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01" style:family="table-row">
      <style:table-row-properties style:min-row-height="0.2652in"/>
    </style:style>
    <style:style style:name="P20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0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06" style:family="table-row">
      <style:table-row-properties style:min-row-height="0.0895in"/>
    </style:style>
    <style:style style:name="P20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0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11" style:family="table-row">
      <style:table-row-properties style:min-row-height="0.084in"/>
    </style:style>
    <style:style style:name="P21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1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1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18" style:family="table-row">
      <style:table-row-properties style:min-row-height="0.1777in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25" style:family="table-row">
      <style:table-row-properties style:min-row-height="0.1777in"/>
    </style:style>
    <style:style style:name="P22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2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30" style:family="table-row">
      <style:table-row-properties style:min-row-height="0.7993in"/>
    </style:style>
    <style:style style:name="P23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3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35" style:family="table-row">
      <style:table-row-properties style:min-row-height="0.2944in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4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43" style:family="table-row">
      <style:table-row-properties style:min-row-height="0.1645in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4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51" style:family="table-row">
      <style:table-row-properties style:min-row-height="0.1645in"/>
    </style:style>
    <style:style style:name="P25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5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56" style:family="table-row">
      <style:table-row-properties style:min-row-height="0.1791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5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64" style:family="table-row">
      <style:table-row-properties style:min-row-height="0.1638in"/>
    </style:style>
    <style:style style:name="P26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6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69" style:family="table-row">
      <style:table-row-properties style:min-row-height="0.1659in"/>
    </style:style>
    <style:style style:name="P27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7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74" style:family="table-row">
      <style:table-row-properties style:min-row-height="0.1659in"/>
    </style:style>
    <style:style style:name="P27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7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79" style:family="table-row">
      <style:table-row-properties style:min-row-height="0.0701in"/>
    </style:style>
    <style:style style:name="P28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8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84" style:family="table-row">
      <style:table-row-properties style:min-row-height="0.0729in"/>
    </style:style>
    <style:style style:name="P28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8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89" style:family="table-row">
      <style:table-row-properties style:min-row-height="0.5791in"/>
    </style:style>
    <style:style style:name="P29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9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94" style:family="table-row">
      <style:table-row-properties style:min-row-height="0.2652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9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style:punctuation-wrap="hanging" style:text-autospace="ideograph-alpha" fo:text-align="center"/>
    </style:style>
    <style:style style:name="T302" style:parent-style-name="Гиперссылка" style:family="text">
      <style:text-properties style:font-name="Liberation Serif" style:font-name-asian="Times New Roman" style:font-name-complex="Liberation Serif" style:use-window-font-color="true" fo:font-size="12pt" style:font-size-asian="12pt" style:font-size-complex="12pt" style:text-underline-type="none"/>
    </style:style>
    <style:style style:name="T303" style:parent-style-name="Гиперссылка" style:family="text">
      <style:text-properties style:font-name="Liberation Serif" style:font-name-asian="Times New Roman" style:font-name-complex="Liberation Serif" style:use-window-font-color="true" fo:font-size="12pt" style:font-size-asian="12pt" style:font-size-complex="12pt" style:text-underline-type="none"/>
    </style:style>
    <style:style style:name="TableRow304" style:family="table-row">
      <style:table-row-properties style:min-row-height="0.1416in"/>
    </style:style>
    <style:style style:name="P30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0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09" style:family="table-row">
      <style:table-row-properties style:min-row-height="0.2361in"/>
    </style:style>
    <style:style style:name="P31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1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14" style:family="table-row">
      <style:table-row-properties style:min-row-height="0.2361in"/>
    </style:style>
    <style:style style:name="P31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1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19" style:family="table-row">
      <style:table-row-properties style:min-row-height="0.6416in"/>
    </style:style>
    <style:style style:name="P32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2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24" style:family="table-row">
      <style:table-row-properties style:min-row-height="0.1173in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2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32" style:family="table-row">
      <style:table-row-properties style:min-row-height="0.2173in"/>
    </style:style>
    <style:style style:name="P33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3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37" style:family="table-row">
      <style:table-row-properties style:min-row-height="0.2555in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44" style:family="table-row">
      <style:table-row-properties style:min-row-height="0.1423in"/>
    </style:style>
    <style:style style:name="P34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4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49" style:family="table-row">
      <style:table-row-properties style:min-row-height="0.1979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5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57" style:family="table-row">
      <style:table-row-properties style:min-row-height="0.1979in"/>
    </style:style>
    <style:style style:name="P35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5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62" style:family="table-row">
      <style:table-row-properties style:min-row-height="0.1979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6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70" style:family="table-row">
      <style:table-row-properties style:min-row-height="0.1979in"/>
    </style:style>
    <style:style style:name="P37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7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75" style:family="table-row">
      <style:table-row-properties style:min-row-height="0.1979in"/>
    </style:style>
    <style:style style:name="P37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7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80" style:family="table-row">
      <style:table-row-properties style:min-row-height="0.1979in"/>
    </style:style>
    <style:style style:name="P38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8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85" style:family="table-row">
      <style:table-row-properties style:min-row-height="0.0437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8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93" style:family="table-row">
      <style:table-row-properties style:min-row-height="0.1791in"/>
    </style:style>
    <style:style style:name="P39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9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98" style:family="table-row">
      <style:table-row-properties style:min-row-height="0.1097in"/>
    </style:style>
    <style:style style:name="P39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0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03" style:family="table-row">
      <style:table-row-properties style:min-row-height="0.2361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0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11" style:family="table-row">
      <style:table-row-properties style:min-row-height="0.2361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1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19" style:family="table-row">
      <style:table-row-properties style:min-row-height="0.2361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4" style:parent-style-name="Обычный" style:family="paragraph">
      <style:paragraph-properties style:punctuation-wrap="hanging" style:text-autospace="ideograph-alpha" fo:text-align="center"/>
    </style:style>
    <style:style style:name="T4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28" style:family="table-row">
      <style:table-row-properties style:min-row-height="0.2361in"/>
    </style:style>
    <style:style style:name="P42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3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3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3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35" style:parent-style-name="Обычный" style:family="paragraph">
      <style:paragraph-properties style:punctuation-wrap="hanging" style:text-autospace="ideograph-alpha" fo:text-align="center"/>
    </style:style>
    <style:style style:name="T436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complex="ru" style:country-complex="RU"/>
    </style:style>
    <style:style style:name="T437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complex="ru" style:country-complex="RU"/>
    </style:style>
    <style:style style:name="T43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complex="ru" style:country-complex="RU"/>
    </style:style>
    <style:style style:name="T43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440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complex="ru" style:country-complex="RU"/>
    </style:style>
    <style:style style:name="P44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4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43" style:family="table-row">
      <style:table-row-properties style:min-row-height="0.2361in"/>
    </style:style>
    <style:style style:name="P44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4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48" style:family="table-row">
      <style:table-row-properties style:min-row-height="0.2361in"/>
    </style:style>
    <style:style style:name="P44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5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53" style:family="table-row">
      <style:table-row-properties style:min-row-height="0.1868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5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5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62" style:family="table-row">
      <style:table-row-properties style:min-row-height="0.2361in"/>
    </style:style>
    <style:style style:name="P46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6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67" style:family="table-row">
      <style:table-row-properties style:min-row-height="0.2576in"/>
    </style:style>
    <style:style style:name="P46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6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72" style:family="table-row">
      <style:table-row-properties style:min-row-height="0.1645in"/>
    </style:style>
    <style:style style:name="P47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7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77" style:family="table-row">
      <style:table-row-properties style:min-row-height="0.2493in"/>
    </style:style>
    <style:style style:name="P47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7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82" style:family="table-row">
      <style:table-row-properties style:min-row-height="0.2965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89" style:family="table-row">
      <style:table-row-properties style:min-row-height="0.2562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96" style:family="table-row">
      <style:table-row-properties style:min-row-height="0.2562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9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04" style:family="table-row">
      <style:table-row-properties style:min-row-height="0.2562in"/>
    </style:style>
    <style:style style:name="P50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0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09" style:family="table-row">
      <style:table-row-properties style:min-row-height="0.2562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16" style:family="table-row">
      <style:table-row-properties style:min-row-height="0.2666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1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24" style:family="table-row">
      <style:table-row-properties style:min-row-height="0.1763in"/>
    </style:style>
    <style:style style:name="P52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2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29" style:family="table-row">
      <style:table-row-properties style:min-row-height="0.3631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3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37" style:family="table-row">
      <style:table-row-properties style:min-row-height="0.3145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44" style:family="table-row">
      <style:table-row-properties style:min-row-height="0.2583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4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4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53" style:family="table-row">
      <style:table-row-properties style:min-row-height="0.1715in"/>
    </style:style>
    <style:style style:name="P55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5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58" style:family="table-row">
      <style:table-row-properties style:min-row-height="0.1777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6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6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67" style:family="table-row">
      <style:table-row-properties style:min-row-height="0.1715in"/>
    </style:style>
    <style:style style:name="P56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6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72" style:family="table-row">
      <style:table-row-properties style:min-row-height="0.3937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7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80" style:family="table-row">
      <style:table-row-properties style:min-row-height="0.1534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8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88" style:family="table-row">
      <style:table-row-properties style:min-row-height="0.2451in"/>
    </style:style>
    <style:style style:name="P58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9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93" style:family="table-row">
      <style:table-row-properties style:min-row-height="0.0437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600" style:family="table-row">
      <style:table-row-properties style:min-row-height="0.0437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60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08" style:parent-style-name="Обычный" style:family="paragraph">
      <style:paragraph-properties style:punctuation-wrap="hanging" style:text-autospace="ideograph-alpha" fo:margin-bottom="0.1111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09" style:parent-style-name="Обычный" style:family="paragraph">
      <style:paragraph-properties style:punctuation-wrap="hanging" style:text-autospace="ideograph-alpha" fo:margin-bottom="0.1111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10" style:parent-style-name="Обычный" style:family="paragraph">
      <style:paragraph-properties fo:break-before="page" style:punctuation-wrap="hanging" style:text-autospace="ideograph-alpha" fo:margin-bottom="0.1111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olumn612" style:family="table-column">
      <style:table-column-properties style:column-width="3.1833in"/>
    </style:style>
    <style:style style:name="TableColumn613" style:family="table-column">
      <style:table-column-properties style:column-width="3.3131in"/>
    </style:style>
    <style:style style:name="Table611" style:family="table">
      <style:table-properties style:width="6.4965in" fo:margin-left="0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style:punctuation-wrap="hanging" style:text-autospace="ideograph-alpha" fo:text-align="justify">
        <style:tab-stops>
          <style:tab-stop style:type="left" style:position="4.67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17" style:parent-style-name="Обычный" style:family="paragraph">
      <style:paragraph-properties style:punctuation-wrap="hanging" style:text-autospace="ideograph-alpha" fo:text-align="justify">
        <style:tab-stops>
          <style:tab-stop style:type="left" style:position="4.67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18" style:parent-style-name="Обычный" style:family="paragraph">
      <style:paragraph-properties style:punctuation-wrap="hanging" style:text-autospace="ideograph-alpha" fo:text-align="justify">
        <style:tab-stops>
          <style:tab-stop style:type="left" style:position="4.67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style:punctuation-wrap="hanging" style:text-autospace="ideograph-alpha">
        <style:tab-stops>
          <style:tab-stop style:type="left" style:position="4.67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2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2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2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2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62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62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62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Column629" style:family="table-column">
      <style:table-column-properties style:column-width="3.9076in"/>
    </style:style>
    <style:style style:name="TableColumn630" style:family="table-column">
      <style:table-column-properties style:column-width="2.6375in"/>
    </style:style>
    <style:style style:name="Table628" style:family="table">
      <style:table-properties style:width="6.5451in" style:rel-width="100.86%" fo:margin-left="0in" table:align="center"/>
    </style:style>
    <style:style style:name="TableRow631" style:family="table-row">
      <style:table-row-properties style:min-row-height="0.1972in"/>
    </style:style>
    <style:style style:name="TableCell632" style:family="table-cell">
      <style:table-cell-properties fo:border="0.0069in solid #000000" style:writing-mode="lr-tb" fo:padding-top="0.118in" fo:padding-left="0.0395in" fo:padding-bottom="0.118in" fo:padding-right="0.0395in"/>
    </style:style>
    <style:style style:name="P63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634" style:family="table-row">
      <style:table-row-properties style:min-row-height="0.1972in"/>
    </style:style>
    <style:style style:name="TableCell635" style:family="table-cell">
      <style:table-cell-properties fo:border="0.0069in solid #000000" style:writing-mode="lr-tb" fo:padding-top="0.118in" fo:padding-left="0.0395in" fo:padding-bottom="0.118in" fo:padding-right="0.0395in"/>
    </style:style>
    <style:style style:name="P63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.118in" fo:padding-left="0.0395in" fo:padding-bottom="0.118in" fo:padding-right="0.0395in"/>
    </style:style>
    <style:style style:name="P63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639" style:family="table-row">
      <style:table-row-properties style:min-row-height="0.1972in"/>
    </style:style>
    <style:style style:name="TableCell640" style:family="table-cell">
      <style:table-cell-properties fo:border="0.0069in solid #000000" style:writing-mode="lr-tb" fo:padding-top="0.118in" fo:padding-left="0.0395in" fo:padding-bottom="0.118in" fo:padding-right="0.0395in"/>
    </style:style>
    <style:style style:name="P64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.118in" fo:padding-left="0.0395in" fo:padding-bottom="0.118in" fo:padding-right="0.0395in"/>
    </style:style>
    <style:style style:name="P64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644" style:family="table-row">
      <style:table-row-properties style:min-row-height="0.1972in"/>
    </style:style>
    <style:style style:name="TableCell645" style:family="table-cell">
      <style:table-cell-properties fo:border="0.0069in solid #000000" style:writing-mode="lr-tb" fo:padding-top="0.118in" fo:padding-left="0.0395in" fo:padding-bottom="0.118in" fo:padding-right="0.0395in"/>
    </style:style>
    <style:style style:name="P646" style:parent-style-name="Абзацсписка" style:list-style-name="LFO2" style:family="paragraph">
      <style:paragraph-properties style:punctuation-wrap="hanging" style:text-autospace="ideograph-alpha" style:vertical-align="auto" fo:margin-left="0in" fo:text-indent="0.002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.118in" fo:padding-left="0.0395in" fo:padding-bottom="0.118in" fo:padding-right="0.0395in"/>
    </style:style>
    <style:style style:name="P64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649" style:family="table-row">
      <style:table-row-properties style:min-row-height="1.2555in"/>
    </style:style>
    <style:style style:name="TableCell650" style:family="table-cell">
      <style:table-cell-properties fo:border="0.0069in solid #000000" style:writing-mode="lr-tb" fo:padding-top="0.118in" fo:padding-left="0.0395in" fo:padding-bottom="0.118in" fo:padding-right="0.0395in"/>
    </style:style>
    <style:style style:name="P651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52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53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54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55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.118in" fo:padding-left="0.0395in" fo:padding-bottom="0.118in" fo:padding-right="0.0395in"/>
    </style:style>
    <style:style style:name="P65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658" style:family="table-row">
      <style:table-row-properties style:min-row-height="0.859in"/>
    </style:style>
    <style:style style:name="TableCell659" style:family="table-cell">
      <style:table-cell-properties fo:border="0.0069in solid #000000" style:writing-mode="lr-tb" fo:padding-top="0.118in" fo:padding-left="0.0395in" fo:padding-bottom="0.118in" fo:padding-right="0.0395in"/>
    </style:style>
    <style:style style:name="P66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.118in" fo:padding-left="0.0395in" fo:padding-bottom="0.118in" fo:padding-right="0.0395in"/>
    </style:style>
    <style:style style:name="P66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663" style:family="table-row">
      <style:table-row-properties style:min-row-height="0.6486in"/>
    </style:style>
    <style:style style:name="TableCell664" style:family="table-cell">
      <style:table-cell-properties fo:border="0.0069in solid #000000" style:writing-mode="lr-tb" fo:padding-top="0.118in" fo:padding-left="0.0395in" fo:padding-bottom="0.118in" fo:padding-right="0.0395in"/>
    </style:style>
    <style:style style:name="P66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.118in" fo:padding-left="0.0395in" fo:padding-bottom="0.118in" fo:padding-right="0.0395in"/>
    </style:style>
    <style:style style:name="P66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668" style:family="table-row">
      <style:table-row-properties style:min-row-height="0.1972in"/>
    </style:style>
    <style:style style:name="TableCell669" style:family="table-cell">
      <style:table-cell-properties fo:border="0.0069in solid #000000" style:writing-mode="lr-tb" fo:padding-top="0.118in" fo:padding-left="0.0395in" fo:padding-bottom="0.118in" fo:padding-right="0.0395in"/>
    </style:style>
    <style:style style:name="P67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.118in" fo:padding-left="0.0395in" fo:padding-bottom="0.118in" fo:padding-right="0.0395in"/>
    </style:style>
    <style:style style:name="P67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7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7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7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76" style:parent-style-name="Обычный" style:family="paragraph">
      <style:paragraph-properties fo:text-align="center" style:vertical-align="auto"/>
    </style:style>
    <style:style style:name="T67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О внесении изменений в приказ Министерства здравоохранения<text:s/></text:span><text:span text:style-name="T11"><text:line-break/></text:span><text:span text:style-name="T12">Свердловской области от 14.05.2021 № 969-п «Об утверждении порядка оказания медицинской помощи детям, занимающимся<text:s/></text:span><text:span text:style-name="T13">физической культурой и спортом, на территории Свердловской области и спортсменам спортивных сборных команд Свердловской области»</text:span></text:p>
      <text:p text:style-name="P14"/>
      <text:p text:style-name="P15"><text:span text:style-name="T16">В соответствии со статьей 101 Областного закона от 10 марта 1999 года № 4-ОЗ «</text:span><text:span text:style-name="T17">О правовых</text:span><text:span text:style-name="T18"><text:s/>актах в Свердловской области»<text:s/></text:span></text:p>
      <text:p text:style-name="Обычный"><text:span text:style-name="T19">ПРИКАЗ</text:span><text:span text:style-name="T20">ЫВАЮ:</text:span></text:p>
      <text:list text:style-name="LFO1" text:continue-numbering="true">
        <text:list-item>
          <text:p text:style-name="P21"><text:span text:style-name="T22">Внести в приказ Министерства здравоохранения<text:s/></text:span><text:span text:style-name="T23"><text:line-break/></text:span><text:span text:style-name="T24">Свердловской области от 14.05.2021 № 969-п «Об утверждении порядка оказания медицинской помощи детям, занимающимся физической культурой и спортом, на территории Свердловской области и спортсменам спортивн</text:span><text:span text:style-name="T25">ых сборных команд Свердловской области»</text:span><text:span text:style-name="T26"><text:s/>(«Официальный интернет-портал правовой информации Свердловской области» (www.pravo.gov66.ru), 2021, 20 мая, № 30326),<text:s/></text:span><text:span text:style-name="T27">с изменениями внесенными приказом Министерства здравоохранения Свердловской области от 12.01.2022<text:s/></text:span><text:span text:style-name="T28">№ 18-п,</text:span><text:span text:style-name="T29"><text:s/></text:span><text:span text:style-name="T30">(далее – приказ от 14.05.2021 № 969-п)</text:span><text:span text:style-name="T31"><text:s/>следующее изменение:</text:span></text:p>
        </text:list-item>
      </text:list>
      <text:p text:style-name="P32"><text:span text:style-name="T33">пункт 2 изложить в следующей редакции:</text:span></text:p>
      <text:p text:style-name="P34">«2. Главным врачам ГАУЗ СО «Артемовская центральная районная больница» А.В. Карташову, ГАУЗ СО «Тавдинская центральная районная больница» А.П. Панькову:</text:p>
      <text:p text:style-name="P35"><text:span text:style-name="T36">1) принять меры по организации в подведомственных учреждениях кабинетов спортивной медицины и провести мероприятия по оснащению спортивных кабинетов в соответствии с приказом<text:s/></text:span><text:span text:style-name="T37">Минздрава России<text:s/></text:span><text:span text:style-name="T38">от 23.10.2020<text:s/></text:span><text:span text:style-name="T39">№ 1144н;</text:span></text:p>
      <text:p text:style-name="P40"><text:span text:style-name="T41">2)<text:s/></text:span><text:span text:style-name="T42"><text:s/></text:span><text:span text:style-name="T43">в срок до 01.07.2022<text:s/></text:span><text:span text:style-name="T44">провести мер</text:span><text:span text:style-name="T45">оприятия по лицензированию кабинетов спортивной медицины.».</text:span></text:p>
      <text:p text:style-name="P46"><text:span text:style-name="T47">2. Внести изменения в</text:span><text:span text:style-name="T48"><text:s/></text:span><text:span text:style-name="T49">перечень учреждений здравоохранения, в которых оказывается медицинская помощь по специальности «Лечебная физкультура и спортивная медицина» и планируется оказание медицинской</text:span><text:span text:style-name="T50"><text:s/>помощи по специальности «Лечебная физкультура и спортивная медицина» для прикрепленных территорий, утвержденный<text:s/></text:span><text:span text:style-name="T51">приказом от 14.05.2021 № 969-п, изложив его в новой редакции</text:span><text:span text:style-name="T52"><text:s/>(приложение № 1).</text:span></text:p>
      <text:p text:style-name="P53"><text:span text:style-name="T54">3. Внести изменения в форму единой карты спортсмена<text:s/></text:span><text:span text:style-name="T55">для учрежден</text:span><text:span text:style-name="T56">ий здравоохранения Свердловской области, в которых оказывается медицинская помощь по специальности «Лечебная физкультура и спортивная медицина», утвержденную приказом от 14.05.2021 № 969-п, изложив<text:s/></text:span><text:span text:style-name="T57">раздел<text:s/></text:span><text:span text:style-name="T58">II</text:span><text:span text:style-name="T59"><text:s/></text:span><text:span text:style-name="T60">в новой редакции (приложение № 2).</text:span></text:p>
      <text:soft-page-break/>
      <text:p text:style-name="P61"><text:span text:style-name="T62">4</text:span><text:span text:style-name="T63">. Настоящий<text:s/></text:span><text:span text:style-name="T64">приказ направить для официального опубликования на «Официальном интернет-портале правовой информации Свердловской области» (</text:span><text:span text:style-name="T65">www</text:span><text:span text:style-name="T66">.</text:span><text:span text:style-name="T67">pravo</text:span><text:span text:style-name="T68">.</text:span><text:span text:style-name="T69">gov</text:span><text:span text:style-name="T70">66.</text:span><text:span text:style-name="T71">ru</text:span><text:span text:style-name="T72">) в течение трех дней с момента подписания.</text:span></text:p>
      <text:p text:style-name="P73">5. Копию настоящего приказа направить в Главное управление Министерства юстиции Российской Федерации по Свердловской области и Прокуратуру Свердловской области в течение семи дней после дня первого официального опубликования.</text:p>
      <text:p text:style-name="P74">6. Контроль за исполнением настоящего приказа возложить на Заместителя Министра здравоохранения Свердловской области Е.А. Чадову.</text:p>
      <text:p text:style-name="P75"/>
      <text:p text:style-name="P76"/>
      <text:p text:style-name="P77">Министр <text:s text:c="94"/>А.А. Карлов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>Приложение № 1</text:p>
            <text:p text:style-name="P89">к приказу Министерства здравоохранения</text:p>
            <text:p text:style-name="P90">Свердловской области</text:p>
            <text:p text:style-name="P91">от_______________<text:s/>№__________________</text:p>
          </table:table-cell>
        </table:table-row>
      </table:table>
      <text:p text:style-name="P92"/>
      <text:p text:style-name="P93">Приложение № 1</text:p>
      <text:p text:style-name="P94">к приказу Министерства здравоохранения</text:p>
      <text:p text:style-name="P95">Свердловской области</text:p>
      <text:p text:style-name="P96">от 14.05.2021 № 969-п</text:p>
      <text:p text:style-name="P97"/>
      <text:p text:style-name="P98">ПЕРЕЧЕНЬ<text:s/></text:p>
      <text:p text:style-name="P99"><text:span text:style-name="T100"><text:s/>учреждений здравоохранения, в которых оказывается медицинская помощь по специальности «Лечебная физкультура и спортивная<text:s/></text:span><text:span text:style-name="T101">медицина» и планируется оказание медицинской помощи по специальности «Лечебная физкультура и спортивная медицина» для прикрепленных территорий<text:s/>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№</text:p>
          </table:table-cell>
          <table:table-cell table:style-name="TableCell110">
            <text:p text:style-name="P111">Учреждения, оказывающие медико-биологическое обеспечение лиц, занимающихся физической культурой и спортом</text:p>
          </table:table-cell>
          <table:table-cell table:style-name="TableCell112">
            <text:p text:style-name="P113"><text:span text:style-name="T114">Мун</text:span><text:span text:style-name="T115">иципальные образования или<text:s/></text:span><text:span text:style-name="T116">государственные учреждения, подведомственные Министерству физической культуры и спорта Свердловской области,</text:span><text:span text:style-name="T117"><text:s/>закрепленные за медицинскими организациями</text:span>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</table:table-row>
        <table:table-row table:style-name="TableRow125">
          <table:table-cell table:style-name="TableCell126" table:number-rows-spanned="6">
            <text:p text:style-name="P127">1.</text:p>
          </table:table-cell>
          <table:table-cell table:style-name="TableCell128" table:number-rows-spanned="6">
            <text:p text:style-name="P129">ГАУЗ СО «Краснотурьинская ГБ»<text:s/></text:p>
          </table:table-cell>
          <table:table-cell table:style-name="TableCell130">
            <text:p text:style-name="P131">городской округ Краснотурьинск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городской округ Пелым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Ивдельский городской округ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Североуральский городской округ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городской округ Карпинск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Волчанский городской округ</text:p>
          </table:table-cell>
        </table:table-row>
        <table:table-row table:style-name="TableRow157">
          <table:table-cell table:style-name="TableCell158" table:number-rows-spanned="5">
            <text:p text:style-name="P159">2.</text:p>
          </table:table-cell>
          <table:table-cell table:style-name="TableCell160" table:number-rows-spanned="5">
            <text:p text:style-name="P161">ГАУЗ СО «Серовская ГБ»<text:s/></text:p>
          </table:table-cell>
          <table:table-cell table:style-name="TableCell162">
            <text:p text:style-name="P163">Серовский городской округ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Сосьвинский городской округ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Гаринский городской<text:s/>округ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Новолялинский городской округ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городской округ Верхотурский</text:p>
          </table:table-cell>
        </table:table-row>
        <table:table-row table:style-name="TableRow184">
          <table:table-cell table:style-name="TableCell185" table:number-rows-spanned="6">
            <text:p text:style-name="P186">3.</text:p>
          </table:table-cell>
          <table:table-cell table:style-name="TableCell187" table:number-rows-spanned="5">
            <text:p text:style-name="P188">ГАУЗ СО «ДГБ<text:s/><text:line-break/>г. Нижний Тагил»<text:s/></text:p>
          </table:table-cell>
          <table:table-cell table:style-name="TableCell189">
            <text:p text:style-name="P190">городской округ Верхний Тагил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городской округ Нижняя Салда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Верхнесалдинский городской округ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городской округ Верх-Нейвинский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город Нижний<text:s/>Тагил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 </text:p>
            <text:p text:style-name="P215"> </text:p>
          </table:table-cell>
          <table:table-cell table:style-name="TableCell216">
            <text:p text:style-name="P217">Горноуральский городской округ</text:p>
          </table:table-cell>
        </table:table-row>
        <table:table-row table:style-name="TableRow218">
          <table:table-cell table:style-name="TableCell219" table:number-rows-spanned="3">
            <text:p text:style-name="P220">4.</text:p>
          </table:table-cell>
          <table:table-cell table:style-name="TableCell221" table:number-rows-spanned="3">
            <text:p text:style-name="P222">ГАУЗ СО «ВФД г. Нижний Тагил»<text:s/></text:p>
          </table:table-cell>
          <table:table-cell table:style-name="TableCell223">
            <text:p text:style-name="P224">город Нижний Тагил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ГАУ СО Спортивная школа олимпийского резерва «Уральская шахматная академия» (Верхнесалдинский городской округ, государственное автономное учреждение,<text:s/>подведомственное Министерству физической культуры и спорта Свердловской области)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ГАУ СО спортивная школа олимпийского резерва «Аист» (город Нижний Тагил, государственное автономное учреждение, подведомственное Министерству физической культуры и спорта<text:s/>Свердловской области)</text:p>
          </table:table-cell>
        </table:table-row>
        <table:table-row table:style-name="TableRow235">
          <table:table-cell table:style-name="TableCell236">
            <text:p text:style-name="P237">5.</text:p>
          </table:table-cell>
          <table:table-cell table:style-name="TableCell238">
            <text:p text:style-name="P239">ГАУЗ СО «ГБ<text:s/></text:p>
            <text:p text:style-name="P240">г. Первоуральск»</text:p>
          </table:table-cell>
          <table:table-cell table:style-name="TableCell241">
            <text:p text:style-name="P242">городской округ Первоуральск</text:p>
          </table:table-cell>
        </table:table-row>
        <table:table-row table:style-name="TableRow243">
          <table:table-cell table:style-name="TableCell244" table:number-rows-spanned="2">
            <text:p text:style-name="P245"><text:line-break/>6.</text:p>
          </table:table-cell>
          <table:table-cell table:style-name="TableCell246" table:number-rows-spanned="2">
            <text:p text:style-name="P247">ГАУЗ СО «ДГБ<text:s/></text:p>
            <text:p text:style-name="P248">г. Первоуральск»</text:p>
          </table:table-cell>
          <table:table-cell table:style-name="TableCell249">
            <text:p text:style-name="P250">Шалинский городской округ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городской округ Первоуральск</text:p>
          </table:table-cell>
        </table:table-row>
        <table:table-row table:style-name="TableRow256">
          <table:table-cell table:style-name="TableCell257" table:number-rows-spanned="7">
            <text:p text:style-name="P258"/>
            <text:p text:style-name="P259">7.<text:s/></text:p>
          </table:table-cell>
          <table:table-cell table:style-name="TableCell260" table:number-rows-spanned="7">
            <text:p text:style-name="P261">ГАУЗ СО «ГБ г. Асбест»</text:p>
          </table:table-cell>
          <table:table-cell table:style-name="TableCell262">
            <text:p text:style-name="P263">Асбестовский городской округ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Малышевский<text:s/>городской округ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Белоярский городской округ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городской округ Верхнее Дуброво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городской округ Рефтинский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городской округ Заречный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ГАУ СО Спортивная школа «Хризотил» (Асбестовский городской округ, государственное автономное учреждение,<text:s/>подведомственное Министерству физической культуры и спорта Свердловской области)</text:p>
          </table:table-cell>
        </table:table-row>
        <table:table-row table:style-name="TableRow294">
          <table:table-cell table:style-name="TableCell295" table:number-rows-spanned="5">
            <text:p text:style-name="P296"/>
            <text:p text:style-name="P297">8.</text:p>
          </table:table-cell>
          <table:table-cell table:style-name="TableCell298" table:number-rows-spanned="5">
            <text:p text:style-name="P299">ГАУЗ СО «ВФД № 2»</text:p>
          </table:table-cell>
          <table:table-cell table:style-name="TableCell300">
            <text:p text:style-name="P301"><text:a office:title="Каменск-Уральский городской округ Свердловской области" xlink:href="http://midural.ru/100034/100089/mu_leaders/document2390/" office:target-frame-name="_top" xlink:show="replace"><text:span text:style-name="T302">Каменск-Уральский<text:s/></text:span><text:span text:style-name="T303">городской округ Свердловской области</text:span></text:a>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Каменский городской округ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городской округ Богданович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Пышминский городской округ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ГАУ СО «Пышминская спортивная школа олимпийского резерва по велоспорту» (Пышминский городской округ, государственное автономное<text:s/>учреждение, подведомственное Министерству физической культуры и спорта Свердловской области)</text:p>
          </table:table-cell>
        </table:table-row>
        <table:table-row table:style-name="TableRow324">
          <table:table-cell table:style-name="TableCell325" table:number-rows-spanned="2">
            <text:p text:style-name="P326"/>
            <text:p text:style-name="P327">9.</text:p>
          </table:table-cell>
          <table:table-cell table:style-name="TableCell328" table:number-rows-spanned="2">
            <text:p text:style-name="P329">ГАУЗ СО «Камышловская ЦРБ»</text:p>
          </table:table-cell>
          <table:table-cell table:style-name="TableCell330">
            <text:p text:style-name="P331">Камышловский городской округ Свердловской области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Камышловский муниципальный район Свердловской области</text:p>
          </table:table-cell>
        </table:table-row>
        <table:table-row table:style-name="TableRow337">
          <table:table-cell table:style-name="TableCell338" table:number-rows-spanned="2">
            <text:p text:style-name="P339">10.</text:p>
          </table:table-cell>
          <table:table-cell table:style-name="TableCell340" table:number-rows-spanned="2">
            <text:p text:style-name="P341">ГАУЗ СО<text:s/>«Верхнепышминская ЦГБ им. П.Д. Бородина»</text:p>
          </table:table-cell>
          <table:table-cell table:style-name="TableCell342">
            <text:p text:style-name="P343">городской округ Верхняя Пышма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городской округ Среднеуральск</text:p>
          </table:table-cell>
        </table:table-row>
        <table:table-row table:style-name="TableRow349">
          <table:table-cell table:style-name="TableCell350" table:number-rows-spanned="2">
            <text:p text:style-name="P351"/>
            <text:p text:style-name="P352">11.</text:p>
          </table:table-cell>
          <table:table-cell table:style-name="TableCell353" table:number-rows-spanned="2">
            <text:p text:style-name="P354">ГАУЗ СО «Талицкая ЦРБ»</text:p>
          </table:table-cell>
          <table:table-cell table:style-name="TableCell355">
            <text:p text:style-name="P356">Талицкий городской округ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Тугулымский городской округ</text:p>
          </table:table-cell>
        </table:table-row>
        <table:table-row table:style-name="TableRow362">
          <table:table-cell table:style-name="TableCell363" table:number-rows-spanned="4">
            <text:p text:style-name="P364"/>
            <text:p text:style-name="P365">12.</text:p>
          </table:table-cell>
          <table:table-cell table:style-name="TableCell366" table:number-rows-spanned="4">
            <text:p text:style-name="P367">ГАУЗ СО «Ревдинская ГБ»<text:s/></text:p>
          </table:table-cell>
          <table:table-cell table:style-name="TableCell368">
            <text:p text:style-name="P369">городской округ Ревда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Нижнесергинский муниципальный район Свердловской области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Бисертский городской округ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городской округ Дегтярск</text:p>
          </table:table-cell>
        </table:table-row>
        <table:table-row table:style-name="TableRow385">
          <table:table-cell table:style-name="TableCell386" table:number-rows-spanned="3">
            <text:p text:style-name="P387"/>
            <text:p text:style-name="P388"><text:s/>13.</text:p>
          </table:table-cell>
          <table:table-cell table:style-name="TableCell389" table:number-rows-spanned="3">
            <text:p text:style-name="P390">ГАУЗ СО «Красноуфимская РБ»</text:p>
          </table:table-cell>
          <table:table-cell table:style-name="TableCell391">
            <text:p text:style-name="P392">городской округ Красноуфимск Свердловской области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Артинский городской округ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Ачитский городской округ</text:p>
          </table:table-cell>
        </table:table-row>
        <table:table-row table:style-name="TableRow403">
          <table:table-cell table:style-name="TableCell404">
            <text:p text:style-name="P405"/>
            <text:p text:style-name="P406">14.<text:s/></text:p>
          </table:table-cell>
          <table:table-cell table:style-name="TableCell407">
            <text:p text:style-name="P408">ГАУЗ СО «Красноуральская ГБ»</text:p>
          </table:table-cell>
          <table:table-cell table:style-name="TableCell409">
            <text:p text:style-name="P410">городской округ Красноуральск</text:p>
          </table:table-cell>
        </table:table-row>
        <table:table-row table:style-name="TableRow411">
          <table:table-cell table:style-name="TableCell412">
            <text:p text:style-name="P413"/>
            <text:p text:style-name="P414">15.</text:p>
          </table:table-cell>
          <table:table-cell table:style-name="TableCell415">
            <text:p text:style-name="P416">ГАУЗ СО «Сухоложская РБ»</text:p>
          </table:table-cell>
          <table:table-cell table:style-name="TableCell417">
            <text:p text:style-name="P418">городской округ Сухой Лог</text:p>
          </table:table-cell>
        </table:table-row>
        <table:table-row table:style-name="TableRow419">
          <table:table-cell table:style-name="TableCell420" table:number-rows-spanned="4">
            <text:p text:style-name="P421">16.</text:p>
          </table:table-cell>
          <table:table-cell table:style-name="TableCell422" table:number-rows-spanned="4">
            <text:p text:style-name="P423">ГАУЗ СО «Детская городская поликлиника<text:s/></text:p>
            <text:p text:style-name="P424"><text:span text:style-name="T425">№ 13 г. Екатеринбург»</text:span></text:p>
            <text:p text:style-name="Обычный"/>
            <text:p text:style-name="Обычный"/>
          </table:table-cell>
          <table:table-cell table:style-name="TableCell426">
            <text:p text:style-name="P427">муниципальное образование «город Екатеринбург»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государственные учреждения, подведомственные Министерству физической культуры и спорта Свердловской области:</text:p>
            <text:p text:style-name="P433">ГАУ СО Спортивная школа олимпийского резерва по хоккею «Спартаковец», ГАУ СО Спортивная школа по самбо и дзюдо, ГАУ СО Спортивная школа олимпийского резерва «Уктусские горы»,<text:s/><text:line-break/>ГАУ СО Спортивная школа имени сестер Назмутдиновых, ГАУ СО Спортивно-адаптивная школа (муниципальное образование «город Екатеринбург»)</text:p>
            <text:p text:style-name="P434">ГАУ СО Спортивная школа по лыжному спорту (Сысертский городской округ), ГАУ СО Спортивная школа олимпийского резерва по велоспорту «Велогор» (городской округ Верхняя Пышма),<text:s/><text:line-break/>ГАУ СО «Региональный центр развития физической культуры и спорта с отделением спортивной подготовки по каратэ»,</text:p>
            <text:p text:style-name="P435"><text:span text:style-name="T436">МАУ «Спортивная школа «Лидер»</text:span><text:s/><text:span text:style-name="T437">(городской округ Верхняя Пышма)</text:span><text:span text:style-name="T438">, МАУ «Спортивная школа имени Александра Козицына»</text:span><text:span text:style-name="T439"><text:s/></text:span><text:span text:style-name="T440">(городской округ Верхняя Пышма), МАУ «Спортивная школа по автомотоспорту» (городской округ Верхняя Пышма),</text:span></text:p>
            <text:p text:style-name="P441">МБУ «СШОР «Факел» (городской округ «город Лесной»), МБУ «Спортивная<text:s/></text:p>
            <text:p text:style-name="P442">школа» (городской округ «город Лесной» Свердловской области)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Полевской городской округ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Кировградский городской округ</text:p>
          </table:table-cell>
        </table:table-row>
        <table:table-row table:style-name="TableRow453">
          <table:table-cell table:style-name="TableCell454" table:number-rows-spanned="5">
            <text:p text:style-name="P455"/>
            <text:p text:style-name="P456"/>
            <text:p text:style-name="P457">17.</text:p>
          </table:table-cell>
          <table:table-cell table:style-name="TableCell458" table:number-rows-spanned="5">
            <text:p text:style-name="P459">ГАУЗ СО «Ирбитская ЦГБ»</text:p>
          </table:table-cell>
          <table:table-cell table:style-name="TableCell460">
            <text:p text:style-name="P461">городской округ «город Ирбит» Свердловской области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Ирбитское муниципальное образование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Таборинский муниципальный район<text:s/>Свердловской области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Туринский городской округ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Слободо-Туринский муниципальный район Свердловской области</text:p>
          </table:table-cell>
        </table:table-row>
        <table:table-row table:style-name="TableRow482">
          <table:table-cell table:style-name="TableCell483">
            <text:p text:style-name="P484">18.</text:p>
          </table:table-cell>
          <table:table-cell table:style-name="TableCell485">
            <text:p text:style-name="P486">ГАУЗ СО «Байкаловская ЦРБ»</text:p>
          </table:table-cell>
          <table:table-cell table:style-name="TableCell487">
            <text:p text:style-name="P488">Байкаловский муниципальный район Свердловской области</text:p>
          </table:table-cell>
        </table:table-row>
        <table:table-row table:style-name="TableRow489">
          <table:table-cell table:style-name="TableCell490">
            <text:p text:style-name="P491">19.</text:p>
          </table:table-cell>
          <table:table-cell table:style-name="TableCell492">
            <text:p text:style-name="P493">ГАУЗ СО «Арамильская ГБ»</text:p>
          </table:table-cell>
          <table:table-cell table:style-name="TableCell494">
            <text:p text:style-name="P495">Арамильский городской округ<text:s/>Свердловской области</text:p>
          </table:table-cell>
        </table:table-row>
        <table:table-row table:style-name="TableRow496">
          <table:table-cell table:style-name="TableCell497" table:number-rows-spanned="2">
            <text:p text:style-name="P498">20.</text:p>
            <text:p text:style-name="P499"/>
          </table:table-cell>
          <table:table-cell table:style-name="TableCell500" table:number-rows-spanned="2">
            <text:p text:style-name="P501">ГАУЗ СО «Качканарская ЦГБ»</text:p>
          </table:table-cell>
          <table:table-cell table:style-name="TableCell502">
            <text:p text:style-name="P503">Качканарский городской округ Свердловской области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Нижнетуринский городской округ</text:p>
          </table:table-cell>
        </table:table-row>
        <table:table-row table:style-name="TableRow509">
          <table:table-cell table:style-name="TableCell510">
            <text:p text:style-name="P511">21.</text:p>
          </table:table-cell>
          <table:table-cell table:style-name="TableCell512">
            <text:p text:style-name="P513">ГАУЗ СО «ГБ ЗАТО Свободный»</text:p>
          </table:table-cell>
          <table:table-cell table:style-name="TableCell514">
            <text:p text:style-name="P515">городской округ ЗАТО Свободный Свердловской области</text:p>
          </table:table-cell>
        </table:table-row>
        <table:table-row table:style-name="TableRow516">
          <table:table-cell table:style-name="TableCell517" table:number-rows-spanned="2">
            <text:p text:style-name="P518"/>
            <text:p text:style-name="P519">22.</text:p>
          </table:table-cell>
          <table:table-cell table:style-name="TableCell520" table:number-rows-spanned="2">
            <text:p text:style-name="P521">ГАУЗ СО «Березовская ЦГБ»</text:p>
          </table:table-cell>
          <table:table-cell table:style-name="TableCell522">
            <text:p text:style-name="P523">городской округ ЗАТО Уральский Свердловской области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Березовский городской округ</text:p>
          </table:table-cell>
        </table:table-row>
        <table:table-row table:style-name="TableRow529">
          <table:table-cell table:style-name="TableCell530">
            <text:p text:style-name="P531"/>
            <text:p text:style-name="P532">23.</text:p>
          </table:table-cell>
          <table:table-cell table:style-name="TableCell533">
            <text:p text:style-name="P534">ГАУЗ СО «Невьянская ЦГБ»</text:p>
          </table:table-cell>
          <table:table-cell table:style-name="TableCell535">
            <text:p text:style-name="P536">Невьянский городской округ</text:p>
          </table:table-cell>
        </table:table-row>
        <table:table-row table:style-name="TableRow537">
          <table:table-cell table:style-name="TableCell538">
            <text:p text:style-name="P539">24.</text:p>
          </table:table-cell>
          <table:table-cell table:style-name="TableCell540">
            <text:p text:style-name="P541">ГАУЗ СО «Тавдинская ЦРБ»*</text:p>
          </table:table-cell>
          <table:table-cell table:style-name="TableCell542">
            <text:p text:style-name="P543">Тавдинский городской округ</text:p>
          </table:table-cell>
        </table:table-row>
        <table:table-row table:style-name="TableRow544">
          <table:table-cell table:style-name="TableCell545" table:number-rows-spanned="2">
            <text:p text:style-name="P546"/>
            <text:p text:style-name="P547">25.</text:p>
            <text:p text:style-name="P548"/>
          </table:table-cell>
          <table:table-cell table:style-name="TableCell549" table:number-rows-spanned="2">
            <text:p text:style-name="P550">ГАУЗ СО «Алапаевская ГБ»</text:p>
          </table:table-cell>
          <table:table-cell table:style-name="TableCell551">
            <text:p text:style-name="P552">муниципальное образование<text:s/>город Алапаевск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муниципальное образование Алапаевское</text:p>
          </table:table-cell>
        </table:table-row>
        <table:table-row table:style-name="TableRow558">
          <table:table-cell table:style-name="TableCell559" table:number-rows-spanned="2">
            <text:p text:style-name="P560"/>
            <text:p text:style-name="P561">26.</text:p>
            <text:p text:style-name="P562"/>
          </table:table-cell>
          <table:table-cell table:style-name="TableCell563" table:number-rows-spanned="2">
            <text:p text:style-name="P564">ГАУЗ СО «Артемовская ЦРБ»*</text:p>
          </table:table-cell>
          <table:table-cell table:style-name="TableCell565">
            <text:p text:style-name="P566">Артемовский городской округ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Режевской городской округ</text:p>
          </table:table-cell>
        </table:table-row>
        <table:table-row table:style-name="TableRow572">
          <table:table-cell table:style-name="TableCell573">
            <text:p text:style-name="P574"/>
            <text:p text:style-name="P575">27.</text:p>
          </table:table-cell>
          <table:table-cell table:style-name="TableCell576">
            <text:p text:style-name="P577">ГАУЗ СО «Сысертская ЦРБ»</text:p>
          </table:table-cell>
          <table:table-cell table:style-name="TableCell578">
            <text:p text:style-name="P579">Сысертский городской округ</text:p>
          </table:table-cell>
        </table:table-row>
        <table:table-row table:style-name="TableRow580">
          <table:table-cell table:style-name="TableCell581" table:number-rows-spanned="2">
            <text:p text:style-name="P582"/>
            <text:p text:style-name="P583">28.</text:p>
          </table:table-cell>
          <table:table-cell table:style-name="TableCell584" table:number-rows-spanned="2">
            <text:p text:style-name="P585">ГБУЗ СО «ЦГБ<text:line-break/>г. Кушва»</text:p>
          </table:table-cell>
          <table:table-cell table:style-name="TableCell586">
            <text:p text:style-name="P587">Кушвинский городской<text:s/>округ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городской округ Верхняя Тура</text:p>
          </table:table-cell>
        </table:table-row>
        <table:table-row table:style-name="TableRow593">
          <table:table-cell table:style-name="TableCell594">
            <text:p text:style-name="P595">29.</text:p>
          </table:table-cell>
          <table:table-cell table:style-name="TableCell596">
            <text:p text:style-name="P597">ФГБУЗ Центральная медико-санитарная часть<text:s/><text:line-break/>№ 31 ФМБА России</text:p>
          </table:table-cell>
          <table:table-cell table:style-name="TableCell598">
            <text:p text:style-name="P599">Новоуральский городской округ Свердловской области</text:p>
          </table:table-cell>
        </table:table-row>
        <table:table-row table:style-name="TableRow600">
          <table:table-cell table:style-name="TableCell601">
            <text:p text:style-name="P602">30.</text:p>
          </table:table-cell>
          <table:table-cell table:style-name="TableCell603">
            <text:p text:style-name="P604">ФГБУЗ Центральная медико-санитарная часть<text:s/><text:line-break/>№ 91 ФМБА России*</text:p>
          </table:table-cell>
          <table:table-cell table:style-name="TableCell605">
            <text:p text:style-name="P606">городской округ «город Лесной»<text:s/>Свердловской области</text:p>
            <text:p text:style-name="P607"/>
          </table:table-cell>
        </table:table-row>
      </table:table>
      <text:p text:style-name="P608"/>
      <text:p text:style-name="P609">*лицензия на работы и услуги по лечебной физкультуре и спортивной медицине при оказании первичной специализированной медико-санитарной помощи в амбулаторных условиях на территории Свердловской области у учреждения отсутствует</text:p>
      <text:p text:style-name="P610"/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/>
            <text:p text:style-name="P617"/>
            <text:p text:style-name="P618"/>
          </table:table-cell>
          <table:table-cell table:style-name="TableCell619">
            <text:p text:style-name="P620">Приложение № 2</text:p>
            <text:p text:style-name="P621">к приказу Министерства здравоохранения</text:p>
            <text:p text:style-name="P622">Свердловской области</text:p>
            <text:p text:style-name="P623">от_______________ №__________________</text:p>
          </table:table-cell>
        </table:table-row>
      </table:table>
      <text:p text:style-name="P624"/>
      <text:p text:style-name="P625"/>
      <text:p text:style-name="P626">II. ДАННЫЕ БЛИЖАЙШЕГО CПОРТИВНОГО АНАМНЕЗА</text:p>
      <text:p text:style-name="P627"/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2">
            <text:p text:style-name="P633">Дата обследования</text:p>
          </table:table-cell>
          <table:covered-table-cell/>
        </table:table-row>
        <table:table-row table:style-name="TableRow634">
          <table:table-cell table:style-name="TableCell635">
            <text:p text:style-name="P636">1. Когда и с каким результатом закончил предыдущий спортивный год (сезон)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2. Продолжительность и характер отдыха после предыдущего года (сезона)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list text:style-name="LFO2" text:continue-numbering="true">
              <text:list-item>
                <text:p text:style-name="P646">Количество тренировок в неделю, длительность тренировки.</text:p>
              </text:list-item>
            </text:list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4. Характеристика тренировок по периодам<text:s/></text:p>
            <text:p text:style-name="P652">(когда начал тренироваться, частота, продолжительность и характер тренировок<text:s/>(разносторонняя, <text:s/>узкоспециальная, <text:s/>другое). Изменил ли режим тренировок. <text:s text:c="2"/>Число проведенных <text:s/>соревнований, <text:s/>их масштабы и результаты):<text:s/></text:p>
            <text:p text:style-name="P653"><text:s text:c="7"/>а) подготовительный период<text:s/></text:p>
            <text:p text:style-name="P654"><text:s text:c="7"/>б) основной период<text:s/></text:p>
            <text:p text:style-name="P655"><text:s text:c="7"/>в) активный отдых<text:s/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5. Заболевания, спортивные<text:s/>травмы, перетренировки или физическое перенапряжение в этом спортивном году (сезоне)<text:s/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6. Как оценивает спортсмен свою тренированность в настоящее время<text:s/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7. Самоконтроль в процессе тренировки (дневник)</text:p>
          </table:table-cell>
          <table:table-cell table:style-name="TableCell671">
            <text:p text:style-name="P672"/>
            <text:p text:style-name="P673"/>
            <text:p text:style-name="P674"/>
            <text:p text:style-name="P675"/>
          </table:table-cell>
        </table:table-row>
      </table:table>
      <text:p text:style-name="P676"><text:span text:style-name="T67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style:punctuation-wrap="hanging" style:text-autospace="ideograph-alpha" fo:text-align="center"/>
      <style:text-properties style:font-name-asian="Times New Roman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зыкина Евгения Сергеевна</meta:initial-creator>
    <dc:creator>Петина Ксения Павловна</dc:creator>
    <meta:creation-date>2022-04-11T07:47:00Z</meta:creation-date>
    <dc:date>2022-05-18T10:45:00Z</dc:date>
    <meta:print-date>2022-05-18T10:29:00Z</meta:print-date>
    <meta:template xlink:href="Normal" xlink:type="simple"/>
    <meta:editing-cycles>8</meta:editing-cycles>
    <meta:editing-duration>PT3900S</meta:editing-duration>
    <meta:document-statistic meta:page-count="7" meta:paragraph-count="21" meta:word-count="1572" meta:character-count="10518" meta:row-count="74" meta:non-whitespace-character-count="8967"/>
  </office:meta>
</office:document-meta>
</file>